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194in" fo:margin-bottom="0.0194in" fo:line-height="100%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/>
    </style:style>
    <style:style style:name="P6" style:parent-style-name="Standard" style:family="paragraph">
      <style:paragraph-properties fo:margin-bottom="0in" fo:line-height="100%"/>
    </style:style>
    <style:style style:name="P7" style:parent-style-name="Standard" style:family="paragraph">
      <style:paragraph-properties fo:margin-top="0.0194in" fo:margin-bottom="0.0194in" fo:line-height="100%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margin-top="0.0194in" fo:margin-bottom="0.0194in" fo:line-height="100%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margin-top="0.0194in" fo:margin-bottom="0.0194in" fo:line-height="100%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4" style:parent-style-name="Standard" style:family="paragraph">
      <style:paragraph-properties fo:margin-top="0.0194in" fo:margin-bottom="0.0194in" fo:line-height="100%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" style:parent-style-name="Standard" style:family="paragraph">
      <style:paragraph-properties fo:margin-top="0.0194in" fo:margin-bottom="0.0194in" fo:line-height="100%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margin-top="0.0194in" fo:margin-bottom="0.0194in" fo:line-height="100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" style:parent-style-name="Standard" style:family="paragraph">
      <style:paragraph-properties fo:margin-top="0.0194in" fo:margin-bottom="0.0194in" fo:line-height="100%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" style:parent-style-name="Standard" style:family="paragraph">
      <style:paragraph-properties fo:margin-top="0.0194in" fo:margin-bottom="0.0194in" fo:line-height="100%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" style:parent-style-name="Standard" style:family="paragraph">
      <style:paragraph-properties fo:margin-top="0.0194in" fo:margin-bottom="0.0194in" fo:line-height="100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1" style:parent-style-name="Standard" style:family="paragraph">
      <style:paragraph-properties fo:margin-top="0.0194in" fo:margin-bottom="0.0194in" fo:line-height="100%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" style:parent-style-name="Standard" style:family="paragraph">
      <style:paragraph-properties fo:margin-top="0.0194in" fo:margin-bottom="0.0194in" fo:line-height="100%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" style:parent-style-name="Standard" style:family="paragraph">
      <style:paragraph-properties fo:margin-top="0.0194in" fo:margin-bottom="0.0194in" fo:line-height="100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" style:parent-style-name="Standard" style:family="paragraph">
      <style:paragraph-properties fo:margin-top="0.0194in" fo:margin-bottom="0.0194in" fo:line-height="100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margin-top="0.0194in" fo:margin-bottom="0.0194in" fo:line-height="100%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margin-top="0.0194in" fo:margin-bottom="0.0194in" fo:line-height="100%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" style:parent-style-name="Standard" style:family="paragraph">
      <style:paragraph-properties fo:margin-top="0.0194in" fo:margin-bottom="0.0194in" fo:line-height="100%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9" style:parent-style-name="Standard" style:family="paragraph">
      <style:paragraph-properties fo:margin-top="0.0194in" fo:margin-bottom="0.0194in" fo:line-height="100%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" style:parent-style-name="Standard" style:family="paragraph">
      <style:paragraph-properties fo:margin-top="0.0194in" fo:margin-bottom="0.0194in" fo:line-height="100%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margin-top="0.0194in" fo:margin-bottom="0.0194in" fo:line-height="100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" style:parent-style-name="Standard" style:family="paragraph">
      <style:paragraph-properties fo:margin-top="0.0194in" fo:margin-bottom="0.0194in" fo:line-height="100%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9" style:parent-style-name="Standard" style:family="paragraph">
      <style:paragraph-properties fo:margin-top="0.0194in" fo:margin-bottom="0.0194in" fo:line-height="100%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margin-top="0.0194in" fo:margin-bottom="0.0194in" fo:line-height="100%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" style:parent-style-name="Standard" style:family="paragraph">
      <style:paragraph-properties fo:margin-top="0.0194in" fo:margin-bottom="0.0194in" fo:line-height="100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margin-top="0.0194in" fo:margin-bottom="0.0194in" fo:line-height="100%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" style:parent-style-name="Standard" style:family="paragraph">
      <style:paragraph-properties fo:margin-top="0.0194in" fo:margin-bottom="0.0194in" fo:line-height="100%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Standard" style:family="paragraph">
      <style:paragraph-properties fo:margin-top="0.0194in" fo:margin-bottom="0.0194in" fo:line-height="100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" style:parent-style-name="Standard" style:family="paragraph">
      <style:paragraph-properties fo:margin-top="0.0194in" fo:margin-bottom="0.0194in" fo:line-height="100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0.16614in" svg:height="0.16614in" style:rel-width="scale" style:rel-height="scale"><draw:image xlink:href="media/image1.png" xlink:type="simple" xlink:show="embed" xlink:actuate="onLoad"/><svg:title/><svg:desc/></draw:frame></text:span><text:span text:style-name="T3"><text:line-break/></text:span><text:span text:style-name="T4">Консультация для родителей "</text:span><text:span text:style-name="T5"><text:s/>Изобразительная деятельность дошкольников"</text:span></text:p>
      <text:p text:style-name="P6"/>
      <text:p text:style-name="P7"><text:span text:style-name="T8">Консультация поможет родителям продолжать работу по изобразительной деятельности дома.</text:span></text:p>
      <text:p text:style-name="P9"><text:span text:style-name="T10">Дома следует продолжать работу по изобразительной деятельности, начатую в детском саду. Создайте для ребёнка условия: выдели</text:span><text:span text:style-name="T11">те место для рисования, лепки, подберите разный материал ( гуашь, акварель, фломастеры, цветные восковые мелки, уголь, карандаши и пр.)</text:span></text:p>
      <text:p text:style-name="P12"><text:span text:style-name="T13">Рисование</text:span></text:p>
      <text:p text:style-name="P14"><text:span text:style-name="T15">Важно понять, какой материал ребёнок любит, чаще выбирает, но, может быть, он не знает выразительности других<text:s/></text:span><text:span text:style-name="T16">материалов. Покажите ему некоторые приёмы. Например, размывание акварели, создание новых оттенков, цветов.</text:span></text:p>
      <text:p text:style-name="P17"><text:span text:style-name="T18">Дома дети чаще рисуют то , что они хотят. И содержание рисунка показывает, что нравится малышу, что у него лучше получается. Попросите ребёнка расска</text:span><text:span text:style-name="T19">зать о том, что он нарисовал, помогите выделить некоторые средства выразительности. ( Как ты нарисовал злого волка, добрую собаку? Почему выбрал этот цвет? И пр.) Такие вопросы заставляют его задуматься, перейти к сознательному отбору признаков персонажа.</text:span></text:p>
      <text:p text:style-name="P20"><text:span text:style-name="T21"> Предложите нарисовать то, что он увидел на прогулке в парке, после посещения зоопарка, после чтения любимой книги, передать в рисунке сюжет знакомой песни.</text:span></text:p>
      <text:p text:style-name="P22"><text:span text:style-name="T23">Рисунки нужно подписывать, ставить дату. Научите этому ребёнка. Желательно  придумывать цели рисова</text:span><text:span text:style-name="T24">ния: пригласительный билет, рисунок на память, портрет мамы, бабушки, папы, картину для украшения своей комнаты.</text:span></text:p>
      <text:p text:style-name="P25"><text:span text:style-name="T26">Работы большого формата малыш может выполнять в течении определённого срока, постепенно дополняя свою картину. Например нарисовать свою улицу:<text:s/></text:span><text:span text:style-name="T27">сначала много домов, потом транспорт деревья, того, кто живёт в домах( смотрят в окна, стоят на балконе), идущих по улице и т. д. Содержимое может расширяться, дополняться, пока у ребёнка есть интерес. Сделайте рамку и украсьте рисунком свой дом, поищите м</text:span><text:span text:style-name="T28">есто для него вместе с маленьким художником.</text:span></text:p>
      <text:p text:style-name="P29"><text:span text:style-name="T30">Декоративно-прикладное искусство</text:span></text:p>
      <text:p text:style-name="P31"><text:span text:style-name="T32">Для составления узора можно использовать одежду плоскостной куклы, которую дети будут одевать, а потом играть с ней.</text:span></text:p>
      <text:p text:style-name="P33"><text:span text:style-name="T34">Рассмотрите, какими узорами украшены предметы дома: одежда, п</text:span><text:span text:style-name="T35">осуда, ковры. Предложите ребёнку, например, нарисовать ковёр для куклы.</text:span></text:p>
      <text:p text:style-name="P36"><text:span text:style-name="T37">Узор дети рисуют, но могут и напечатать( листья-отпечатки). Для этого надо вырезать формы из картошки, ластиков, использовать пластмассовые пробки и др. предметы, которые  оставляют сл</text:span><text:span text:style-name="T38">ед. Получается узор для обоев, ткани, каймы, рисунка.</text:span></text:p>
      <text:p text:style-name="P39"><text:span text:style-name="T40">Ребёнок может украшать бумажные тарелки, бокалы, расписать лепку. Чтобы гуашь не пачкалась её нужно развести молоком.  </text:span></text:p>
      <text:p text:style-name="P41"><text:span text:style-name="T42">Лепка</text:span></text:p>
      <text:p text:style-name="P43"><text:span text:style-name="T44">Пусть дома малыши лепят из глины и пластилина. Если пластилиновую фигуру оп</text:span><text:span text:style-name="T45">устить в горячую воду, она станет твёрдой. Чаще всего дошкольник лепит тех животных, которых хорошо знает( кошки, собаки),кого представляет по сказкам, фильмам. Предложите ему вылепить зверей, которых он видел в зоопарке. Обсудите с ребёнком, что он будет<text:s/></text:span><text:span text:style-name="T46">лепить.  Интересно лепить из теста, вспомните лепку « жаворонка» весной.</text:span></text:p>
      <text:soft-page-break/>
      <text:p text:style-name="P47"><text:span text:style-name="T48">Аппликация</text:span></text:p>
      <text:p text:style-name="P49"><text:span text:style-name="T50">В аппликации дети создают по преимуществу композиции для украшения дома к празднику ( Новому году, дню рождения).</text:span></text:p>
      <text:p text:style-name="P51"><text:span text:style-name="T52">Дошкольнику будет интересно сделать костюмы и украсить их,</text:span><text:span text:style-name="T53"><text:s/>смастерить пригласительные билеты для гостей. Возможно ,увлечёт выполнение картины из мозаики. Сначала нужно заготовить много треугольников и из них выполнить на бумаге необыкновенных птиц, зверей, деревья.</text:span></text:p>
      <text:p text:style-name="P54"><text:span text:style-name="T55">Собирайте детские работы, периодически рассматри</text:span><text:span text:style-name="T56">вайте их, устраивайте выставки по самой любой теме. Ребёнок совсем по -новому увидит свои рисунки, аппликации, лепку. Может быть, он и не станет художником, но будет видеть окружающий мир другими глазами.</text:span></text:p>
      <text:p text:style-name="P57"><text:span text:style-name="T58">Изобразительное искусство</text:span></text:p>
      <text:p text:style-name="P59"><text:span text:style-name="T60">Знакомя своих детей с изо</text:span><text:span text:style-name="T61">бразительным искусством, рассматривайте вместе с ними детские книги или репродукции картин:</text:span></text:p>
      <text:p text:style-name="P62"><text:span text:style-name="T63">- Что изображено? Какое настроение персонажа( грустный, весёлый, задумчивый)?</text:span></text:p>
      <text:p text:style-name="P64"><text:span text:style-name="T65">-Какие чувства вызывает у тебя этот образ(радости, грусти)?</text:span></text:p>
      <text:p text:style-name="P66"><text:span text:style-name="T67">-Как украшен костюм героя<text:s/></text:span><text:span text:style-name="T68">сказки?</text:span></text:p>
      <text:p text:style-name="P69"><text:span text:style-name="T70">-Как природа помогает понять настроение героя произведения?</text:span></text:p>
      <text:p text:style-name="P71"><text:span text:style-name="T72">-Какое произведение искусства тебе больше всего нравится?</text:span></text:p>
      <text:p text:style-name="P73"><text:span text:style-name="T74">Рассматривайте с детьми произведения искусства в соответствии с теми задачами, которые решаются в данный период на занятиях. Напри</text:span><text:span text:style-name="T75">мер, дымковские игрушки или их изображения на иллюстрации. Предложите ребёнку найти близкие образы, вылепить из них и придумать про него интересную историю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" style:display-name="c1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le" style:display-name="file" style:family="text" style:parent-style-name="Основнойшрифтабзаца"/>
    <style:style style:name="c0" style:display-name="c0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олнышко</meta:initial-creator>
    <dc:creator>Солнышко</dc:creator>
    <meta:creation-date>2014-02-01T17:12:00Z</meta:creation-date>
    <dc:date>2014-02-01T17:26:00Z</dc: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39" meta:character-count="4275" meta:row-count="30" meta:non-whitespace-character-count="3644"/>
  </office:meta>
</office:document-meta>
</file>